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Neue" svg:font-family="Helvetica Neue"/>
  </office:font-face-decls>
  <office:automatic-styles>
    <style:style style:name="P1" style:family="paragraph" style:parent-style-name="Standard">
      <style:paragraph-properties style:line-spacing="0.0139in"/>
      <style:text-properties style:font-name="Helvetica Neue" fo:font-size="12.0pt" fo:color="#353535"/>
    </style:style>
    <style:style style:name="T1"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Program przedstawiony na ostatnich zajęciach jak i prezentacja na jego temat to piękny <text:s/>przykład tego jak stworzyć program w którym wyskakują okienka, można dodawać różnych użytkowników oraz ich wyniki, zobaczyć wykres i wiele więcej, a wszystko to pokazane za pomocą prostego interfejsu. Jest to szkielet, który każda aplikacja <text:span text:style-name="T1">user friendly</text:span><text:s/>powinna posiadać. Dzięki zastosowaniu aż pięciu różnych bibliotek program wydaje się być bardziej skomplikowany niż jest w rzeczywistości. Jednak niektóre z nich znacznie usprawniają działanie aplikacji, jak chociażby TinyDB - baza nierelacyjna, zorientowana dokumentowo, nie wymagająca dodatkowych serwerów baz danych. Dzięki tej bibliotece aplikacja ma pewne możliwości rozwoju, gdyż można zserializować dane do pliku JSON co ułatwia później wyeksportowanie ich pomiędzy innymi programami.</text:p>
      <text:p text:style-name="P1">Ponadto <text:s/>wykorzystane zostały zmienne globalne oraz dziedziczenie definicji z definicji. Jak zostało pokazane na prezentacji projekt Fitness Monitor ma wdrożone kilka ciekawych funkcjonalności, które są chyba najciekawsze w całym programie, m.in ikona, listowanie wyników, czy wcześniej wspomniane możliwości dodawania wyników lub użytkowników. Na koniec wspomniane zostały dalsze możliwości rozwoju projektu, poprzez stworzenie aplikacji webowej, jak również możliwość grywalizacji, która pokazywałaby osiągnięcia dla każdego użytkownika. Fitness Monitor to prosty program, który zawiera wiele ułatwień dla przeciętnego użytkownika komputerów, gdyż taki był jego główny zamys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1</meta:generator>
  </office:meta>
</office:document-meta>
</file>